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telecommast aan de tegenover Gedempte Keizersgracht 72 (OV-2024-0047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telecommast aan de tegenover Gedempte Keizersgracht 72. Bij ons geregistreerd onder kenmerk: OV-2024-0047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8-2024. De gemeente Leeuwarden neemt daarover waarschijnlijk voor 17-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7543</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43</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43</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702</meta:user-defined>
    <dc:language>nl</dc:language>
    <meta:user-defined meta:name="OVERHEIDop.locatietype/OVERHEIDop.gebiedsmarkering">Vlak</meta:user-defined>
    <meta:user-defined meta:name="DC.title">Aanvraag omgevingsvergunning voor het vervangen van de telecommast aan de tegenover Gedempte Keizersgracht 72 (OV-2024-004702)</meta:user-defined>
    <meta:user-defined meta:name="DCTERMS.W3CDTF/DCTERMS.available">2024-08-27</meta:user-defined>
    <meta:user-defined meta:name="DCTERMS.W3CDTF/OVERHEIDop.jaargang">2024</meta:user-defined>
    <meta:user-defined meta:name="OVERHEIDop.publicationIssue">367543</meta:user-defined>
    <meta:user-defined meta:name="OVERHEIDop.GmbID/DC.identifier">gmb-2024-367543</meta:user-defined>
    <meta:user-defined meta:name="OVERHEIDop.versieInformatie"/>
  </office:meta>
</office:document-meta>
</file>