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ae47a36-3a2d-4601-81fb-a57a64ec38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nemen tot uitgifte Lindenlaan 315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mstelveen is voornemens een nieuw te realiseren medisch centrum, plaatselijk bekend als Lindenlaan 315, kadastraal bekend 7136 gemeente Amstelveen (gedeeltelijk), als bedrijfsruimte te verhuren (gedeeltelijk) middels een huurovereenkomst aan een aantal eerstelijnszorgverleners (2 huisartspraktijken, 1 apotheek en 1 fysiopraktijk). De genoemde eerstelijnszorgverleners werken samen om met de gemeente een gezondheidscentrum te realiseren.</text:p>
            <text:p text:style-name="al"/>
            <text:p text:style-name="al">De Gemeente Amstelveen is voornemens om een medisch centrum te realiseren waarin eerstelijnszorg wordt verleend. Gelet op het tekort aan eerstelijnszorg in de wijk Keizer Karelpark en Oude Dorp, ziet de gemeente het als een belangrijke maatschappelijke taak om zorg specifiek in voormeld gebied in Amstelveen te garanderen. En het gezondheidscentrum hun patienten een complete maar ook snellere en betere zorg dicht bij huis kan aanbieden.</text:p>
            <text:p text:style-name="al">De gemeente Amstelveen heeft met de hierna te noemen zorgverleners overeenstemming bereikt over de te sluiten overeenkomsten. De gemeente zal daarom aan de samenwerkingsgroep, dan wel de individuele zorgverleners verhuren, zijnde de 2 huisartspraktijken, een apotheek en een fysiopraktijk, verder te noemen: de zorgverleners. </text:p>
            <text:p text:style-name="al"/>
            <text:p text:style-name="al">De gemeente is, gelet op het vorenstaande, van oordeel dat op grond van objectieve, toetsbare en redelijke criteria de zorgverleners de enige serieuze gegadigden zijn en in aanmerking komen voor uitgifte van de locatie in huur. </text:p>
            <text:p text:style-name="al"> </text:p>
            <text:p text:style-name="al">Als u van mening bent dat u zelf als gegadigde in aanmerking komt voor het gebruik van deze locatie ten behoeve van het verlenen van eerstelijns zorg, dan dient u binnen 3 weken een kort geding aanhangig te maken door deze bij de rechtbank te Amsterdam kenbaar te maken, derhalve uiterlijk op 05 februari 2024. In geval u een kort geding aanhangig maakt dient u een kopie van de dagvaarding per e-mail toe te zenden aan: <text:a xlink:href="mailto:vastgoed@amstelveen.nl" xlink:type="simple">vastgoed@amstelveen.nl</text:a>. Bij gebreke van het tijdig aanhangig maken van een kort geding, vervalt het recht om tegen de voorgenomen verhuur in rechte op te komen en/of daarop enige vordering tot schadevergoeding of welke andere aanspraak dan ook te baseren, althans is er sprake van rechtsverwerking. De gemeente Amstelveen en de zorgverleners zouden immers onredelijk benadeeld worden indien pas na deze (duidelijk kenbaar gemaakte) termijn, alsnog tegen het voornemen respectievelijk het aangaan van de overeenkomsten zou worden opgekomen. </text:p>
            <text:p text:style-name="al">De gemeente zal na 3 weken vanaf de publicatiedatum uitvoering geven aan haar voornemen tot het sluiten van de overeenkomsten tot uitgifte.</text:p>
            <text:p text:style-name="al"/>
            <text:p text:style-name="al">Met deze publicatie geeft de gemeente Amstelveen uitvoering aan het arrest van de Hoge Raad d.d. 26 november 2021 (ECLI:NL:HR: 2021:1778)</text:p>
            <text:p text:style-name="al"/>
            <text:p text:style-name="al">Lindenlaan 315 te Amstelveen</text:p>
            <text:p text:style-name="al"/>
            <text:p text:style-name="al">
            <draw:frame><draw:text-box><text:section text:name="plaatje_id1-3-2-2-1-16-1" text:style-name="plaatje">
              <text:p text:style-name="illustratie_id1-3-2-2-1-16-1-1"><draw:frame draw:style-name="illustratie_id1-3-2-2-1-16-1-1" text:anchor-type="paragraph" svg:width="65.6mm" svg:height="73.8mm"><draw:image xlink:href="Pictures/Afbeelding3i2ae47a36-3a2d-4601-81fb-a57a64ec3815.png" xlink:type="simple"/></draw:frame></text:p>
            </text:section></draw:text-box></draw:frame>
          </text:p>
          </text:section>
        </text:section>
        <text:section text:name="regeling-sluiting_id1-3-2-3" text:style-name="regeling-sluiting">
          <text:section text:name="ondertekening_id1-3-2-3-1">
            <text:p><text:span text:style-name="functie">Amstelveen, 19 januari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5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Voornemen tot uitgifte Lindenlaan 315 te Amstelveen</meta:user-defined>
    <dc:language>nl</dc:language>
    <meta:user-defined meta:name="OVERHEIDop.locatietype/OVERHEIDop.gebiedsmarkering">Weg</meta:user-defined>
    <meta:user-defined meta:name="DC.title">Gemeente Amstelveen – Voornemen tot uitgifte Lindenlaan 315 te Amstelveen</meta:user-defined>
    <meta:user-defined meta:name="DCTERMS.W3CDTF/DCTERMS.available">2024-01-19</meta:user-defined>
    <meta:user-defined meta:name="DCTERMS.W3CDTF/OVERHEIDop.jaargang">2024</meta:user-defined>
    <meta:user-defined meta:name="OVERHEIDop.publicationIssue">36754</meta:user-defined>
    <meta:user-defined meta:name="OVERHEIDop.GmbID/DC.identifier">gmb-2024-36754</meta:user-defined>
    <meta:user-defined meta:name="OVERHEIDop.versieInformatie"/>
  </office:meta>
</office:document-meta>
</file>