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dylaan 116 - plaatsen raamkozijn in de zijgevel , Kennedylaan 116 2324E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05421</text:p>
            <text:p text:style-name="common-al">
            <text:span text:style-name="nadrukvet">Ingekomen:</text:span> 02-07-2024</text:p>
            <text:p text:style-name="common-al">
            <text:span text:style-name="nadrukvet">Datum besluit:</text:span> 20-08-2024</text:p>
            <text:p text:style-name="common-al">
            <text:span text:style-name="nadrukvet">Locatie:</text:span> Kennedylaan 116 2324EZ Leiden</text:p>
            <text:p text:style-name="common-al">
            <text:span text:style-name="nadrukvet">Projectomschrijving:</text:span> Kennedylaan 116 - plaatsen raamkozijn in de zijgevel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542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753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3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3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05421</meta:user-defined>
    <meta:user-defined meta:name="DCTERMS.abstract">Kennedylaan 116 - plaatsen raamkozijn in de zijgev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ennedylaan 116 - plaatsen raamkozijn in de zijgevel , Kennedylaan 116 2324EZ Leiden</meta:user-defined>
    <meta:user-defined meta:name="DCTERMS.W3CDTF/DCTERMS.available">2024-09-05</meta:user-defined>
    <meta:user-defined meta:name="DCTERMS.W3CDTF/OVERHEIDop.jaargang">2024</meta:user-defined>
    <meta:user-defined meta:name="OVERHEIDop.externeBijlage">LEIDEN_202407_GFO_ZAKEN_812235_Samenvatting|exb-2024-33235</meta:user-defined>
    <meta:user-defined meta:name="OVERHEIDop.publicationIssue">367539</meta:user-defined>
    <meta:user-defined meta:name="OVERHEIDop.GmbID/DC.identifier">gmb-2024-367539</meta:user-defined>
    <meta:user-defined meta:name="OVERHEIDop.versieInformatie"/>
  </office:meta>
</office:document-meta>
</file>