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29479) Kornoelje 134 Leidschendam Ali's Lebanese Incredible Leidschen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Ali's Lebanese Incredible Leidschendam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53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129479) Kornoelje 134 Leidschendam Ali's Lebanese Incredible Leidschendam B.V.</meta:user-defined>
    <meta:user-defined meta:name="DCTERMS.W3CDTF/DCTERMS.available">2024-08-27</meta:user-defined>
    <meta:user-defined meta:name="DCTERMS.W3CDTF/OVERHEIDop.jaargang">2024</meta:user-defined>
    <meta:user-defined meta:name="OVERHEIDop.externeBijlage">aanvraag horecavergunning|exb-2024-33234</meta:user-defined>
    <meta:user-defined meta:name="OVERHEIDop.publicationIssue">367538</meta:user-defined>
    <meta:user-defined meta:name="OVERHEIDop.GmbID/DC.identifier">gmb-2024-367538</meta:user-defined>
    <meta:user-defined meta:name="OVERHEIDop.versieInformatie"/>
  </office:meta>
</office:document-meta>
</file>