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 bouwen van een woning en het aanleggen van een in-uitrit aan Akkerstraat, perceel sectie H, nummer 548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: 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 Akkerstraat ong, perceel sectie H, nummer 5489, Kaatsheuvel, bouwen van een woning en het aanleggen van een in-uitrit (0809Z2302339 verzonden 22-08-2024) </text:p>
              </text:list-item>
            </text:list>
            <text:p text:style-name="last-al">De aanvraag, beschikking en bijbehorende stukken liggen met ingang van 28 augustus 2024 gedurende zes weken ter inzage in Het Klavier, Anton Pieckplein 1 te Kaatsheuvel. Voor inzage klikt u in de linker kolom op &lt;Bekijk documenten&gt; of u stuurt een mail naar <text:a xlink:href="mailto:openbareruimte@loonopzand.nl" xlink:type="simple">openbareruimte@loonopzand.nl</text:a> voor het maken van een afspraak. Tijdens deze periode kunnen zowel mondelinge als schriftelijke zienswijzen worden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753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0809Z2302339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ntwerpbesluit voor het bouwen van een woning en het aanleggen van een in-uitrit aan Akkerstraat, perceel sectie H, nummer 5489 te Kaatsheuvel</meta:user-defined>
    <meta:user-defined meta:name="OVERHEIDop.datumEindeReactietermijn">2024-10-09</meta:user-defined>
    <meta:user-defined meta:name="OVERHEIDop.TilID/OVERHEIDop.terinzageleggingOP">til-2024-25810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535</meta:user-defined>
    <meta:user-defined meta:name="OVERHEIDop.GmbID/DC.identifier">gmb-2024-367535</meta:user-defined>
    <meta:user-defined meta:name="OVERHEIDop.versieInformatie"/>
  </office:meta>
</office:document-meta>
</file>