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uitenverlichting aan Beekstraat 1, 8162HA Epe (10538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buitenverlichting aan Beekstraat 1, 8162HA Epe. </text:p>
            <text:p text:style-name="common-al">Datum aanvraag:  22-08-2024</text:p>
            <text:p text:style-name="common-al">Zaaknummer : 10538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53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52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buitenverlichting aan Beekstraat 1, 8162HA Epe (1053845)</meta:user-defined>
    <meta:user-defined meta:name="DCTERMS.W3CDTF/DCTERMS.available">2024-08-27</meta:user-defined>
    <meta:user-defined meta:name="DCTERMS.W3CDTF/OVERHEIDop.jaargang">2024</meta:user-defined>
    <meta:user-defined meta:name="OVERHEIDop.publicationIssue">367534</meta:user-defined>
    <meta:user-defined meta:name="OVERHEIDop.GmbID/DC.identifier">gmb-2024-367534</meta:user-defined>
    <meta:user-defined meta:name="OVERHEIDop.versieInformatie"/>
  </office:meta>
</office:document-meta>
</file>