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van Mellestraat 50, 4461VT Goes - Besluit op aanvraag Vergunning obstakels op openbare weg voor gebruik gemeentegrond tijdelijke opslag tuintegels van 21 t/m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4 een Vergunning obstakels op openbare weg hebben verleend voor gebruik gemeentegrond tijdelijke opslag tuintegels van 21 t/m 26 augustus 2024 op de locatie J.D.van Mellestraat 50, 4461VT Goes. Het besluit is geregistreerd onder nummer Z2024-00002240.</text:p>
            <text:p text:style-name="common-al">
            <text:span text:style-name="nadrukvet">Procedure</text:span>
          </text:p>
            <text:p text:style-name="common-al">Tegen een verleende vergunning kunnen belanghebbenden met ingang van 2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53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3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40</meta:user-defined>
    <meta:user-defined meta:name="DCTERMS.abstract">J.D.van Mellestraat 50, 4461VT Goes - Besluit op aanvraag Vergunning obstakels op openbare weg voor gebruik gemeentegrond tijdelijke opslag tuintegels van 21 t/m 26 augustus 2024</meta:user-defined>
    <dc:language>nl</dc:language>
    <meta:user-defined meta:name="OVERHEIDop.locatietype/OVERHEIDop.gebiedsmarkering">Punt</meta:user-defined>
    <meta:user-defined meta:name="DC.title">J.D.van Mellestraat 50, 4461VT Goes - Besluit op aanvraag Vergunning obstakels op openbare weg voor gebruik gemeentegrond tijdelijke opslag tuintegels van 21 t/m 26 augustus 2024</meta:user-defined>
    <meta:user-defined meta:name="DCTERMS.W3CDTF/DCTERMS.available">2024-08-27</meta:user-defined>
    <meta:user-defined meta:name="DCTERMS.W3CDTF/OVERHEIDop.jaargang">2024</meta:user-defined>
    <meta:user-defined meta:name="OVERHEIDop.publicationIssue">367533</meta:user-defined>
    <meta:user-defined meta:name="OVERHEIDop.GmbID/DC.identifier">gmb-2024-367533</meta:user-defined>
    <meta:user-defined meta:name="OVERHEIDop.versieInformatie"/>
  </office:meta>
</office:document-meta>
</file>