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het omgevingsplan m.b.t. de bouwhoogte van een nieuw te bouwen woontoren, Natuursteenlaan 157, 2719 TB te Zoetermeer op 22augustus 2024.</text:p>
      <text:section text:name="zakelijke-mededeling_id1-3-2" text:style-name="zakelijke-mededeling">
        <text:section text:name="zakelijke-mededeling-tekst_id1-3-2-1" text:style-name="zakelijke-mededeling-tekst">
          <text:section text:name="tekst_id1-3-2-1-1" text:style-name="tekst">
            <text:p text:style-name="common-al">Op 22 augustus 2024 is een aanvraag omgevingsvergunning ontvangen voor het afwijken van het omgevingsplan m.b.t. de bouwhoogte van een nieuw te bouwen woontoren aan de Natuursteenlaan 157, 2719 TB te Zoetermeer. De aanvraag is geregistreerd onder zaaknummer 2024-12949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752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2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2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29492</meta:user-defined>
    <meta:user-defined meta:name="DCTERMS.abstract">het afwijken van het omgevingsplan mbt bouwhoogte woontoren Natuursteenlaan 1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afwijken van het omgevingsplan m.b.t. de bouwhoogte van een nieuw te bouwen woontoren, Natuursteenlaan 157, 2719 TB te Zoetermeer op 22augustus 2024.</meta:user-defined>
    <meta:user-defined meta:name="DCTERMS.W3CDTF/DCTERMS.available">2024-08-27</meta:user-defined>
    <meta:user-defined meta:name="DCTERMS.W3CDTF/OVERHEIDop.jaargang">2024</meta:user-defined>
    <meta:user-defined meta:name="OVERHEIDop.publicationIssue">367528</meta:user-defined>
    <meta:user-defined meta:name="OVERHEIDop.GmbID/DC.identifier">gmb-2024-367528</meta:user-defined>
    <meta:user-defined meta:name="OVERHEIDop.versieInformatie"/>
  </office:meta>
</office:document-meta>
</file>