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chimmelpenninckkade 22A, 3813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chimmelpenninckkade 22A, 3813 AD Amersfoort</text:span>
          </text:p>
            <text:p text:style-name="common-al">De Gemeente Amersfoort heeft op 21-08-2024 een aanvraag voor een omgevingsvergunning ontvangen voor het kappen van een boom op het perceel Schimmelpenninckkade 22A, 3813 AD Amersfoort, met kenmerk CLZ-000161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51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0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chimmelpenninckkade 22A, 3813 AD Amersfoor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11</meta:user-defined>
    <meta:user-defined meta:name="OVERHEIDop.GmbID/DC.identifier">gmb-2024-367511</meta:user-defined>
    <meta:user-defined meta:name="OVERHEIDop.versieInformatie"/>
  </office:meta>
</office:document-meta>
</file>