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rookgaskanaal aan de buitenmuur aan de Kempenaerstraat 71,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1, 2341GJ Oegstgeest - aanbrengen van een rookgaskanaal aan de buitenmuur (22-08-2024/ Z/24/1978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75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7824</meta:user-defined>
    <meta:user-defined meta:name="DCTERMS.abstract">het aanbrengen van een rookgaskanaal aan de buit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een rookgaskanaal aan de buitenmuur aan de Kempenaerstraat 71, 2341GJ Oegstgees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507</meta:user-defined>
    <meta:user-defined meta:name="OVERHEIDop.GmbID/DC.identifier">gmb-2024-367507</meta:user-defined>
    <meta:user-defined meta:name="OVERHEIDop.versieInformatie"/>
  </office:meta>
</office:document-meta>
</file>