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verwijderen draagmuur en plaatsen draagconstructie, Cypressenlaan 9, 8024XP Zwolle [zaaknummer 0193ESUITE16245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2 augustus 2024</text:p>
            <text:p text:style-name="common-al">
            <text:span text:style-name="nadrukvet">Locatie:</text:span> Cypressenlaan 9, 8024XP Zwolle</text:p>
            <text:p text:style-name="common-al">
            <text:span text:style-name="nadrukvet">Zaakomschrijving:</text:span> het verwijderen van een draagmuur en plaatsen van een draagconstructie</text:p>
            <text:p text:style-name="common-al">
            <text:span text:style-name="nadrukvet">Zaaknummer:</text:span> 0193ESUITE16245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24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750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24592024</meta:user-defined>
    <meta:user-defined meta:name="DCTERMS.abstract">het verwijderen van een draagmuur en plaatsen van een draagconstru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verwijderen draagmuur en plaatsen draagconstructie, Cypressenlaan 9, 8024XP Zwolle [zaaknummer 0193ESUITE1624592024]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04</meta:user-defined>
    <meta:user-defined meta:name="OVERHEIDop.GmbID/DC.identifier">gmb-2024-367504</meta:user-defined>
    <meta:user-defined meta:name="OVERHEIDop.versieInformatie"/>
  </office:meta>
</office:document-meta>
</file>