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Rockabilly Square op 24 en 25 augustus 2024 op de locatie Omgeving Grote Kerk te Dordrecht zaaknummer Z-24-4475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Rockabilly Square op 24 en 25 augustus 2024 op de locatie Omgeving Grote Kerk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49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9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Rockabilly Square op 24 en 25 augustus 2024 op de locatie Omgeving Grote Kerk te Dordrecht zaaknummer Z-24-447595</meta:user-defined>
    <meta:user-defined meta:name="DCTERMS.W3CDTF/DCTERMS.available">2024-08-27</meta:user-defined>
    <meta:user-defined meta:name="DCTERMS.W3CDTF/OVERHEIDop.jaargang">2024</meta:user-defined>
    <meta:user-defined meta:name="OVERHEIDop.publicationIssue">367496</meta:user-defined>
    <meta:user-defined meta:name="OVERHEIDop.GmbID/DC.identifier">gmb-2024-367496</meta:user-defined>
    <meta:user-defined meta:name="OVERHEIDop.versieInformatie"/>
  </office:meta>
</office:document-meta>
</file>