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woning middels verhogen kap en dakopbouw aan achterzijde  Oosteinde 4, 3466LA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Omgevingsdienst Midden-Holland (ODMH) namens gemeente Bodegraven-Reeuwijk besloten om de beslistermijn van de aanvraag met kenmerk 2024-00013947 voor het uitbreiden van woning middels het verhogen van de kap en dakopbouw aan achterzijde op het adres Oosteinde 4,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49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woning middels verhogen kap en dakopbouw aan achterzijde  Oosteinde 4, 3466LA Waard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93</meta:user-defined>
    <meta:user-defined meta:name="OVERHEIDop.GmbID/DC.identifier">gmb-2024-367493</meta:user-defined>
    <meta:user-defined meta:name="OVERHEIDop.versieInformatie"/>
  </office:meta>
</office:document-meta>
</file>