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aanvoer materialen t.b.v. spoorwerkzaamheden (Van 30-08-2024 t/m 02-09-2024), Slootdreef te Zoetermeer (Spoorvervanging Hoeker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8-2024 een besluit verzonden op de aanvraag met zaaknummer 2024-117579 voor Ontheffing geluid aanvoer materialen t.b.v. spoorwerkzaamheden (Van 30-08-2024 t/m 02-09-2024) op locatie Slootdreef te Zoetermeer (Spoorvervanging Hoekerkade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4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7579</meta:user-defined>
    <meta:user-defined meta:name="DCTERMS.abstract">Ontheffing geluid aanvoer materialen t.b.v. spoorwerkzaamheden (Van 30-08-2024 t/m 02-09-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geluid aanvoer materialen t.b.v. spoorwerkzaamheden (Van 30-08-2024 t/m 02-09-2024), Slootdreef te Zoetermeer (Spoorvervanging Hoekerkade)</meta:user-defined>
    <meta:user-defined meta:name="DCTERMS.W3CDTF/DCTERMS.available">2024-08-27</meta:user-defined>
    <meta:user-defined meta:name="OVERHEIDop.externeBijlage">GEDEELD_202408_GFO_ZAKEN_124030_Geluidsontheffi...|exb-2024-33229</meta:user-defined>
    <meta:user-defined meta:name="DCTERMS.W3CDTF/OVERHEIDop.jaargang">2024</meta:user-defined>
    <meta:user-defined meta:name="OVERHEIDop.publicationIssue">367489</meta:user-defined>
    <meta:user-defined meta:name="OVERHEIDop.GmbID/DC.identifier">gmb-2024-367489</meta:user-defined>
    <meta:user-defined meta:name="OVERHEIDop.versieInformatie"/>
  </office:meta>
</office:document-meta>
</file>