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25 2011PW Haarlem, 0392-2024-0119620, het samenvoegen van 2 appartementen, ontvangen op 2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4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620</meta:user-defined>
    <meta:user-defined meta:name="DCTERMS.abstract">het samenvoegen va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25 2011PW Haarlem, 0392-2024-0119620, het samenvoegen van 2 appartementen, ontvangen op 22-08-2024</meta:user-defined>
    <meta:user-defined meta:name="DCTERMS.W3CDTF/DCTERMS.available">2024-08-27</meta:user-defined>
    <meta:user-defined meta:name="DCTERMS.W3CDTF/OVERHEIDop.jaargang">2024</meta:user-defined>
    <meta:user-defined meta:name="OVERHEIDop.publicationIssue">367482</meta:user-defined>
    <meta:user-defined meta:name="OVERHEIDop.GmbID/DC.identifier">gmb-2024-367482</meta:user-defined>
    <meta:user-defined meta:name="OVERHEIDop.versieInformatie"/>
  </office:meta>
</office:document-meta>
</file>