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Verzoeklocatie 2024060601475, Dwarsvaart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bedrijfsruimte,  Verzoeklocatie 2024060601475, Dwarsvaartweg, Lelystad</text:span>
          </text:p>
            <text:p text:style-name="common-al">Wij hebben op 06-06-2024 een aanvraag omgevingsvergunning ontvangen voor het oprichten van een bedrijfsruimte, op Verzoeklocatie 2024060601475, Dwarsvaartweg, Lelystad. De aanvraag heeft dossiernummer 099543105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7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7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310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chikking verlenging beslistermijn - Verzoeklocatie 2024060601475, Dwarsvaartweg, Lelysta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77</meta:user-defined>
    <meta:user-defined meta:name="OVERHEIDop.GmbID/DC.identifier">gmb-2024-367477</meta:user-defined>
    <meta:user-defined meta:name="OVERHEIDop.versieInformatie"/>
  </office:meta>
</office:document-meta>
</file>