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plein 3, 5, 6, 7, 8, 9, 10, 11, 12, 17, 19, 20, 22, 23, 25 en 26 Hoensbroek. Kennisgeving ingediende sloopmelding: het saneren van asbest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18</text:span>
          </text:p>
            <text:p text:style-name="common-al">
            <text:span text:style-name="nadrukvet">Adres : Horstplein 3, 5, 6, 7, 8, 9, 10, 11, 12, 17, 19, 20, 22, 23, 25 en 26 Hoensbroek</text:span>
          </text:p>
            <text:p text:style-name="common-al">
            <text:span text:style-name="nadrukvet">Activiteit : het saneren van asbest (aanvulling)</text:span>
          </text:p>
            <text:p text:style-name="common-al">
            <text:span text:style-name="nadrukvet">Datum van ontvangst : 20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4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18</meta:user-defined>
    <meta:user-defined meta:name="DCTERMS.abstract">Betreft: melding op locatie Horstplein 3, 5, 6, 7, 8, 9, 10, 11, 12, 17, 19, 20, 22, 23, 25 en 26 Hoensbroek</meta:user-defined>
    <dc:language>nl</dc:language>
    <meta:user-defined meta:name="OVERHEIDop.locatietype/OVERHEIDop.gebiedsmarkering">Vlak</meta:user-defined>
    <meta:user-defined meta:name="DC.title">Horstplein 3, 5, 6, 7, 8, 9, 10, 11, 12, 17, 19, 20, 22, 23, 25 en 26 Hoensbroek. Kennisgeving ingediende sloopmelding: het saneren van asbest (aanvulling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67</meta:user-defined>
    <meta:user-defined meta:name="OVERHEIDop.GmbID/DC.identifier">gmb-2024-367467</meta:user-defined>
    <meta:user-defined meta:name="OVERHEIDop.versieInformatie"/>
  </office:meta>
</office:document-meta>
</file>