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d.m.v. het aanbrengen van een nokverhoging aan Kempstraat 4 5525BD Duiz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DSO ontvangen. De vergunning is aangevraagd voor het uitbreiden van een woning d.m.v. het aanbrengen van een nokverhoging aan Kempstraat 4 5525BD Duizel. Het kenmerk van de gemeente voor deze zaak is 07705455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8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67466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466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466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5455</meta:user-defined>
    <meta:user-defined meta:name="DCTERMS.abstract">uitbreiden van een woning d.m.v. het aanbrengen van een nokverho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uitbreiden van een woning d.m.v. het aanbrengen van een nokverhoging aan Kempstraat 4 5525BD Duizel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466</meta:user-defined>
    <meta:user-defined meta:name="OVERHEIDop.GmbID/DC.identifier">gmb-2024-367466</meta:user-defined>
    <meta:user-defined meta:name="OVERHEIDop.versieInformatie"/>
  </office:meta>
</office:document-meta>
</file>