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egen van onderhoud aan twee woningen aan Wilhelminakade 8 5688EK Oirschot, Wilhelminakade 9 5688E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egen van onderhoud aan twee woningen aan Wilhelminakade 8 5688EK Oirschot, Wilhelminakade 9 5688EK Oirschot. Het kenmerk van de gemeente voor deze zaak is 0823579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746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6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6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7900</meta:user-defined>
    <meta:user-defined meta:name="DCTERMS.abstract">plegen van onderhoud a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egen van onderhoud aan twee woningen aan Wilhelminakade 8 5688EK Oirschot, Wilhelminakade 9 5688EK Oirscho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62</meta:user-defined>
    <meta:user-defined meta:name="OVERHEIDop.GmbID/DC.identifier">gmb-2024-367462</meta:user-defined>
    <meta:user-defined meta:name="OVERHEIDop.versieInformatie"/>
  </office:meta>
</office:document-meta>
</file>