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lysingel 10, 3136 L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een bestaande balustrade aan de achtergevel van het gebouw</text:p>
            <text:p text:style-name="common-al">Met de adressering			: Holysingel 10, 3136 LC Vlaardingen </text:p>
            <text:p text:style-name="common-al">Kenmerk							: 0000521830 / 2024082100390</text:p>
            <text:p text:style-name="common-al">Type aanvraag				: Omgevingsvergunning regulier [Omgevingswet]</text:p>
            <text:p text:style-name="common-al">Datum ontvangst				: 21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745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1830</meta:user-defined>
    <dc:language>nl</dc:language>
    <meta:user-defined meta:name="OVERHEIDop.locatietype/OVERHEIDop.gebiedsmarkering">Punt</meta:user-defined>
    <meta:user-defined meta:name="DC.title">Ingediende omgevingsvergunning aanvraag: Holysingel 10, 3136 LC Vlaard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56</meta:user-defined>
    <meta:user-defined meta:name="OVERHEIDop.GmbID/DC.identifier">gmb-2024-367456</meta:user-defined>
    <meta:user-defined meta:name="OVERHEIDop.versieInformatie"/>
  </office:meta>
</office:document-meta>
</file>