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ieuwe Kerkstraat 28, 3134 LS Vlaardingen, Verzoeklocatie 2024062801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nieuwbouw van 89 appartementen en maisonettes + 2 algemene ruimten</text:p>
            <text:p text:style-name="common-al">Met de adressering			: Nieuwe Kerkstraat 28, 3134 LS Vlaardingen</text:p>
            <text:p text:style-name="common-al">Kenmerk							: 0000471406 / 2024062801607</text:p>
            <text:p text:style-name="common-al">Type aanvraag				: Omgevingsvergunning regulier [Omgevingswet]</text:p>
            <text:p text:style-name="common-al">Datum ontvangst				: 28-06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745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5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5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14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omgevingsvergunning aanvraag: Nieuwe Kerkstraat 28, 3134 LS Vlaardingen, Verzoeklocatie 2024062801607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454</meta:user-defined>
    <meta:user-defined meta:name="OVERHEIDop.GmbID/DC.identifier">gmb-2024-367454</meta:user-defined>
    <meta:user-defined meta:name="OVERHEIDop.versieInformatie"/>
  </office:meta>
</office:document-meta>
</file>