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lystraat 80a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augustus 2024 een aanvraag voor een omgevingsvergunning ontvangen. De vergunning is aangevraagd voor het vestigen van een sport- en mentalcoachingsstudio op locatie Lelystraat 80a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4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5 augustus 2024. De gemeente Sliedrecht neemt daarover waarschijnlijk voor 30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6745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2</meta:user-defined>
    <meta:user-defined meta:name="DCTERMS.abstract">Betreft: Aanvraag op locatie Lelystraat 80a te Sliedrecht</meta:user-defined>
    <dc:language>nl</dc:language>
    <meta:user-defined meta:name="OVERHEIDop.locatietype/OVERHEIDop.gebiedsmarkering">Vlak</meta:user-defined>
    <meta:user-defined meta:name="DC.title">Aanvraag omgevingsvergunning, Lelystraat 80a te Sliedrech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53</meta:user-defined>
    <meta:user-defined meta:name="OVERHEIDop.GmbID/DC.identifier">gmb-2024-367453</meta:user-defined>
    <meta:user-defined meta:name="OVERHEIDop.versieInformatie"/>
  </office:meta>
</office:document-meta>
</file>