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18 woningen en 15 appartementen, Engelradinkstraat 12 t/m 56 en Boldenbergpad 24 t/m 42 (aangevraagd als plan de Tippe Y1 Stadshagen) Zwolle [zaaknummer 0193ESUITE25936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93622023</text:p>
            <text:p text:style-name="common-al">
            <text:span text:style-name="nadrukvet">Verzenddatum besluit:</text:span> 22-08-2024</text:p>
            <text:p text:style-name="common-al">
            <text:span text:style-name="nadrukvet">Locatie:</text:span> Engelradinkstraat 12 t/m 56 en Boldenbergpad 24 t/m 42 (aangevraagd als plan de Tippe Y1 Stadshagen) Zwolle</text:p>
            <text:p text:style-name="common-al">
            <text:span text:style-name="nadrukvet">Projectomschrijving:</text:span> het bouwen van 18 woningen en 15 appartemen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44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4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4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3622023</meta:user-defined>
    <meta:user-defined meta:name="DCTERMS.abstract">het bouwen van 18 woningen en 15 appartementen</meta:user-defined>
    <dc:language>nl</dc:language>
    <meta:user-defined meta:name="OVERHEIDop.locatietype/OVERHEIDop.gebiedsmarkering">Punt</meta:user-defined>
    <meta:user-defined meta:name="DC.title">Verleende omgevingsvergunning met reguliere procedure,  bouwen 18 woningen en 15 appartementen, Engelradinkstraat 12 t/m 56 en Boldenbergpad 24 t/m 42 (aangevraagd als plan de Tippe Y1 Stadshagen) Zwolle [zaaknummer 0193ESUITE2593622023]</meta:user-defined>
    <meta:user-defined meta:name="DCTERMS.W3CDTF/DCTERMS.available">2024-08-27</meta:user-defined>
    <meta:user-defined meta:name="DCTERMS.W3CDTF/OVERHEIDop.jaargang">2024</meta:user-defined>
    <meta:user-defined meta:name="OVERHEIDop.publicationIssue">367448</meta:user-defined>
    <meta:user-defined meta:name="OVERHEIDop.GmbID/DC.identifier">gmb-2024-367448</meta:user-defined>
    <meta:user-defined meta:name="OVERHEIDop.versieInformatie"/>
  </office:meta>
</office:document-meta>
</file>