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intrekken aanvraag omgevingsvergunning, Westerweg 389, 1852 PR in Heiloo, het bouwen van een woongebouw (33 appartementen), het veranderen van een uitweg, (Z2024-00002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intrekken van de aanvraag kunt u ge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744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4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4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2754</meta:user-defined>
    <meta:user-defined meta:name="DCTERMS.abstract">Westerweg 389, 1852 PR in Heiloo, het bouwen van een woongebouw (33 appartementen), het veranderen van een uitweg, (Z2024-00002754)</meta:user-defined>
    <dc:language>nl</dc:language>
    <meta:user-defined meta:name="OVERHEIDop.locatietype/OVERHEIDop.gebiedsmarkering">Vlak</meta:user-defined>
    <meta:user-defined meta:name="DC.title">Gemeente Heiloo, intrekken aanvraag omgevingsvergunning, Westerweg 389, 1852 PR in Heiloo, het bouwen van een woongebouw (33 appartementen), het veranderen van een uitweg, (Z2024-00002754)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45</meta:user-defined>
    <meta:user-defined meta:name="OVERHEIDop.GmbID/DC.identifier">gmb-2024-367445</meta:user-defined>
    <meta:user-defined meta:name="OVERHEIDop.versieInformatie"/>
  </office:meta>
</office:document-meta>
</file>