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obiel breken van bouw- en sloopafval, Sint Jansgildestraat 35, 7037C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is een melding ontvangen waarvoor geen vergunningsplicht geldt voor de locatie Sint Jansgildestraat 35, 7037CB Beek. De melding is geregistreerd onder zaaknummer Z2024-00001248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De werkzaamheden zullen starten in de periode van </text:p>
            <text:p text:style-name="common-al">19 september 2024 t/m 19 december 2024</text:p>
            <text:p text:style-name="common-al">Werkzaamheden worden uitgevoerd op werkdagen tussen 07.00 en 19.00 uur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6744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4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4-00001248</meta:user-defined>
    <meta:user-defined meta:name="DCTERMS.abstract">Betreft: melding op locatie Sint Jansgildestraat 35, 7037CB Beek</meta:user-defined>
    <dc:language>nl</dc:language>
    <meta:user-defined meta:name="OVERHEIDop.locatietype/OVERHEIDop.gebiedsmarkering">Vlak</meta:user-defined>
    <meta:user-defined meta:name="DC.title">Melding mobiel breken van bouw- en sloopafval, Sint Jansgildestraat 35, 7037CB Beek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41</meta:user-defined>
    <meta:user-defined meta:name="OVERHEIDop.GmbID/DC.identifier">gmb-2024-367441</meta:user-defined>
    <meta:user-defined meta:name="OVERHEIDop.versieInformatie"/>
  </office:meta>
</office:document-meta>
</file>