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artikel 35 alcoholwet aan Joan Muyskenweg 3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77533, Joan Muyskenweg 39, het aanvragen van een vergunning ontheffing artikel 35 alcoholwet. (ontvangen 19-08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743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3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3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77533</meta:user-defined>
    <dc:language>nl</dc:language>
    <meta:user-defined meta:name="OVERHEIDop.locatietype/OVERHEIDop.gebiedsmarkering">Adres</meta:user-defined>
    <meta:user-defined meta:name="DC.title">Aanvraag ontheffing van artikel 35 alcoholwet aan Joan Muyskenweg 39 te Amsterdam-Duivendrec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7439</meta:user-defined>
    <meta:user-defined meta:name="OVERHEIDop.GmbID/DC.identifier">gmb-2024-367439</meta:user-defined>
    <meta:user-defined meta:name="OVERHEIDop.versieInformatie"/>
  </office:meta>
</office:document-meta>
</file>