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vergunning Alcoholwetvergunning Parallelweg 3B in IJssel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Conceptbeschikking paracommerciële Alcoholwetvergunning (verzenddatum 22-08-2024, zaaknummer 50304-2024).</text:p>
            <text:p text:style-name="common-al"/>
            <text:p text:style-name="common-al">
            <text:span text:style-name="nadrukvet">Zienswijze is mogelijk bij de burgemeester</text:span>
          </text:p>
            <text:p text:style-name="common-al">
            <text:span text:style-name="nadrukvet">Zienswijze. </text:span>Ontwerpbesluiten liggen vanaf de dag na publicatie zes weken ter inzage. Tijdens deze periode kunt u een zienswijze indienen bij de burgemeester, Postbus 5009, 8260 GA Kampen. Voor een mondelinge zienswijze kunt u contact opnemen met de afdeling Fysieke leefomgeving, onderdeel vergunningen. Beroep tegen een definitieve vergunning is alleen mogelijk als u tijdig een zienswijze heeft ingediend tegen het ontwerpbesluit.</text:p>
            <text:p text:style-name="common-al">
            <text:span text:style-name="nadrukvet">Beroep </text:span>• Tenzij anders vermeld kunnen belanghebbenden, die tijdig zienswijzen hebben ingediend tegen een ontwerpbesluit, binnen zes weken na de dag van terinzagelegging van een besluit een beroepschrift indienen. Dit is ook mogelijk als u kunt aantonen dat u tijdens de periode van terinzageligging van het ontwerpbesluit hier redelijkerwijs niet toe in staat bent geweest. Naast het indienen van een beroep kunt u ook een voorlopige voorziening aanvragen. Een beroepschrift kunt u indienen bij: Rechtbank Overijssel, Sector Bestuursrecht, Postbus 10067, 8000 GB Zwolle; of digitaal via <text:a xlink:href="http://loket.rechtspraak.nl/bestuursrecht" xlink:type="simple">http://loket.rechtspraak.nl/bestuursrecht</text:a> (alleen met DigiD).</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67437</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437</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437</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Ontwerpvergunning Alcoholwetvergunning Parallelweg 3B in IJsselmuiden</meta:user-defined>
    <meta:user-defined meta:name="DCTERMS.W3CDTF/DCTERMS.available">2024-08-27</meta:user-defined>
    <meta:user-defined meta:name="DCTERMS.W3CDTF/OVERHEIDop.jaargang">2024</meta:user-defined>
    <meta:user-defined meta:name="OVERHEIDop.publicationIssue">367437</meta:user-defined>
    <meta:user-defined meta:name="OVERHEIDop.GmbID/DC.identifier">gmb-2024-367437</meta:user-defined>
    <meta:user-defined meta:name="OVERHEIDop.versieInformatie"/>
  </office:meta>
</office:document-meta>
</file>