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 Omgevingsvergunning (bouwtechnische activiteit) voor het plaatsen van een opbouw, Westmaaspad 99 2729K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-08-2024 een besluit verzonden (bouwtechnische activiteit) op de aanvraag met zaaknummer 2024-068424 voor het plaatsen van een opbouw op locatie Westmaaspad 99 2729KH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7433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3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3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8424</meta:user-defined>
    <meta:user-defined meta:name="DCTERMS.abstract">het plaatsen van een 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 Omgevingsvergunning (bouwtechnische activiteit) voor het plaatsen van een opbouw, Westmaaspad 99 2729KH Zoetermeer</meta:user-defined>
    <meta:user-defined meta:name="DCTERMS.W3CDTF/DCTERMS.available">2024-08-27</meta:user-defined>
    <meta:user-defined meta:name="DCTERMS.W3CDTF/OVERHEIDop.jaargang">2024</meta:user-defined>
    <meta:user-defined meta:name="OVERHEIDop.externeBijlage">GEDEELD_202408_GFO_ZAKEN_123339_OW08_Beschikkin...|exb-2024-33223</meta:user-defined>
    <meta:user-defined meta:name="OVERHEIDop.publicationIssue">367433</meta:user-defined>
    <meta:user-defined meta:name="OVERHEIDop.GmbID/DC.identifier">gmb-2024-367433</meta:user-defined>
    <meta:user-defined meta:name="OVERHEIDop.versieInformatie"/>
  </office:meta>
</office:document-meta>
</file>