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VAN DE MEERSTRAAT 3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Van de Meerstraat 33 Helvoirt, verbreden bestaande inrit/uitweg, Z24 -279531.</text:p>
            <text:p text:style-name="common-al"/>
            <text:p text:style-name="last-al">De brief is verzonden op 22 augustus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743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3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3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VAN DE MEERSTRAAT 33 HELVOIR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431</meta:user-defined>
    <meta:user-defined meta:name="OVERHEIDop.GmbID/DC.identifier">gmb-2024-367431</meta:user-defined>
    <meta:user-defined meta:name="OVERHEIDop.versieInformatie"/>
  </office:meta>
</office:document-meta>
</file>