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verdekt zwembad, buitenbad, glijbaan en twee units met technische installaties, Paasloërweg 12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8-2024</text:p>
            <text:p text:style-name="common-al">
            <text:span text:style-name="nadrukvet">Locatie:</text:span> Paasloërweg 12 Paasloo</text:p>
            <text:p text:style-name="common-al">
            <text:span text:style-name="nadrukvet">Zaakomschrijving:</text:span> Het realiseren van een overdekt zwembad, buitenbad, glijbaan en twee units met technische installaties</text:p>
            <text:p text:style-name="common-al">
            <text:span text:style-name="nadrukvet">Zaaknummer:</text:span> Z2024-000071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ruimtelijk</text:p>
              </text:list-item>
              <text:list-item text:style-override="id1-3-2-1-1-6-3">
                <text:number>-</text:number>
                <text:p text:style-name="al"/>
                <text:p text:style-name="al">Bouwactiviteit technisch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1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1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742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2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2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7111</meta:user-defined>
    <meta:user-defined meta:name="DCTERMS.abstract">Het realiseren van een overdekt zwembad, buitenbad, glijbaan en twee units met technische install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overdekt zwembad, buitenbad, glijbaan en twee units met technische installaties, Paasloërweg 12 Paasloo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23</meta:user-defined>
    <meta:user-defined meta:name="OVERHEIDop.GmbID/DC.identifier">gmb-2024-367423</meta:user-defined>
    <meta:user-defined meta:name="OVERHEIDop.versieInformatie"/>
  </office:meta>
</office:document-meta>
</file>