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stal I met een wintergarten en nieuwe hokinrichting stal F, G, H - uitbreiding van 59.143 naar 74.999 legkippen, Bisschopswetering 67 8293PB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8-2024</text:p>
            <text:p text:style-name="common-al">
            <text:span text:style-name="nadrukvet">Locatie:</text:span> Bisschopswetering 67 8293PB Mastenbroek</text:p>
            <text:p text:style-name="common-al">
            <text:span text:style-name="nadrukvet">Zaakomschrijving:</text:span> het uitbreiden van stal I met een wintergarten en nieuwe hokinrichting stal F, G, H - uitbreiding van 59.143 naar 74.999 legkippen</text:p>
            <text:p text:style-name="common-al">
            <text:span text:style-name="nadrukvet">Zaaknummer:</text:span> 5767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</text:span>
          </text:p>
            <text:p text:style-name="common-al">Dit doet u via Omgevingsdienst IJsselland, telefoonnummer 088 525 10 50. Wilt u het zaaknummer 576702024 bij de hand houd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Voor meer informatie kunt u contact opnemen met Omgevingsdienst IJsselland via telefoonnummer 088 525 10 50. Wilt u het zaaknummer 576702024 bij de hand hou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741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1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1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576702024</meta:user-defined>
    <meta:user-defined meta:name="DCTERMS.abstract">het uitbreiden van stal I met een wintergarten en nieuwe hokinrichting stal F, G, H - uitbreiding van 59.143 naar 74.999 legki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stal I met een wintergarten en nieuwe hokinrichting stal F, G, H - uitbreiding van 59.143 naar 74.999 legkippen, Bisschopswetering 67 8293PB Mastenbroe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19</meta:user-defined>
    <meta:user-defined meta:name="OVERHEIDop.GmbID/DC.identifier">gmb-2024-367419</meta:user-defined>
    <meta:user-defined meta:name="OVERHEIDop.versieInformatie"/>
  </office:meta>
</office:document-meta>
</file>