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balkonbeglazing - Fabriciuslaan 1-47, 9203L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ciuslaan 1-47, 9203LC Drachten, het plaatsen van balkonbeglazing, ontvangen: 22 augustus 2024. De aanvraag is geregistreerd onder zaaknummer Z2024-000020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741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1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1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3</meta:user-defined>
    <meta:user-defined meta:name="DCTERMS.abstract">Aanvraag omgevingsvergunning: Fabriciuslaan 1-47, 9203LC Drachten, het plaatsen van balkonbeglazing, ontvangen: 22 augustus 2024, zaaknummer: Z2024-00002053</meta:user-defined>
    <dc:language>nl</dc:language>
    <meta:user-defined meta:name="OVERHEIDop.locatietype/OVERHEIDop.gebiedsmarkering">Vlak</meta:user-defined>
    <meta:user-defined meta:name="DC.title">Gemeente Smallingerland - aanvraag omgevingsvergunning - het plaatsen van balkonbeglazing - Fabriciuslaan 1-47, 9203LC Drachten</meta:user-defined>
    <meta:user-defined meta:name="DCTERMS.W3CDTF/DCTERMS.available">2024-08-27</meta:user-defined>
    <meta:user-defined meta:name="DCTERMS.W3CDTF/OVERHEIDop.jaargang">2024</meta:user-defined>
    <meta:user-defined meta:name="OVERHEIDop.publicationIssue">367417</meta:user-defined>
    <meta:user-defined meta:name="OVERHEIDop.GmbID/DC.identifier">gmb-2024-367417</meta:user-defined>
    <meta:user-defined meta:name="OVERHEIDop.versieInformatie"/>
  </office:meta>
</office:document-meta>
</file>