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Menus Throwback en Menus Carnabal op vrijdag 14 en zaterdag 15 maart 2025 aan Polderdijk 10 5534AB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Menus Throwback en Menus Carnabal op vrijdag 14 en zaterdag 15 maart 2025 aan Polderdijk 10 5534AB Netersel. Het kenmerk van de gemeente voor deze zaak is ZBLA2024-001514.</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740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0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0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514</meta:user-defined>
    <meta:user-defined meta:name="DCTERMS.abstract">organiseren Menus Throwback en Menus Carnabal op vrijdag 14 en zaterdag 15 maart 202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organiseren van Menus Throwback en Menus Carnabal op vrijdag 14 en zaterdag 15 maart 2025 aan Polderdijk 10 5534AB Netersel</meta:user-defined>
    <meta:user-defined meta:name="DCTERMS.W3CDTF/DCTERMS.available">2024-08-27</meta:user-defined>
    <meta:user-defined meta:name="DCTERMS.W3CDTF/OVERHEIDop.jaargang">2024</meta:user-defined>
    <meta:user-defined meta:name="OVERHEIDop.publicationIssue">367409</meta:user-defined>
    <meta:user-defined meta:name="OVERHEIDop.GmbID/DC.identifier">gmb-2024-367409</meta:user-defined>
    <meta:user-defined meta:name="OVERHEIDop.versieInformatie"/>
  </office:meta>
</office:document-meta>
</file>