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32, Kwadijk 14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24 een verlengingsbesluit genomen voor de aanvraag met zaaknummer Z2024-00000632 voor een Omgevingsvergunning op locatie Kwadijk 140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oktober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740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0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Betreft: Beschikking verlenging beslistermijn op locatie Kwadijk 140 te Kwadijk</meta:user-defined>
    <dc:language>nl</dc:language>
    <meta:user-defined meta:name="OVERHEIDop.locatietype/OVERHEIDop.gebiedsmarkering">Punt</meta:user-defined>
    <meta:user-defined meta:name="DC.title">Kennisgeving termijnverlenging Z2024-00000632, Kwadijk 140 te Kwadij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08</meta:user-defined>
    <meta:user-defined meta:name="OVERHEIDop.GmbID/DC.identifier">gmb-2024-367408</meta:user-defined>
    <meta:user-defined meta:name="OVERHEIDop.versieInformatie"/>
  </office:meta>
</office:document-meta>
</file>