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Zwartendijk nabij Slaper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Zwartendijk nabij Slaper 1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83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3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3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40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0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0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357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Zwartendijk nabij Slaper 1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03</meta:user-defined>
    <meta:user-defined meta:name="OVERHEIDop.GmbID/DC.identifier">gmb-2024-367403</meta:user-defined>
    <meta:user-defined meta:name="OVERHEIDop.versieInformatie"/>
  </office:meta>
</office:document-meta>
</file>