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M- 5847 nabij Heideparkseweg 37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kappen van een boom (kadastraal perceel HTT02-M- 5847 nabij Heideparkseweg 3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8-12-2023</text:p>
            <text:p text:style-name="common-al">
            <text:span text:style-name="nadrukvet">Definitieve beschikking ter inzage gelegd: </text:span>02-01-2024</text:p>
            <text:p text:style-name="common-al">
            <text:span text:style-name="nadrukvet">Einddatum bezwaartermijn: </text:span>0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3 tot en met 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M- 5847 nabij Heideparkseweg 37 Nijmegen: kappen van een boom - omgevingsvergunning - Vergunning verle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74</meta:user-defined>
    <meta:user-defined meta:name="OVERHEIDop.GmbID/DC.identifier">gmb-2024-3674</meta:user-defined>
    <meta:user-defined meta:name="OVERHEIDop.versieInformatie"/>
  </office:meta>
</office:document-meta>
</file>