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Frambozenstraat 6 te Groesbeek zaaknummer MA24.01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op de locatie Frambozenstraat 6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739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Frambozenstraat 6 te Groesbeek zaaknummer MA24.01980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7</meta:user-defined>
    <meta:user-defined meta:name="OVERHEIDop.GmbID/DC.identifier">gmb-2024-367397</meta:user-defined>
    <meta:user-defined meta:name="OVERHEIDop.versieInformatie"/>
  </office:meta>
</office:document-meta>
</file>