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passen van de infrastructuur t.b.v. verbeterde c.q. veiligere ontsluiting taxibusjes op de locatie nabij Hengstdal 3-11 Ubbergen zaaknummer AB24.01497</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aanvraag voor een omgevingsvergunning ontvangen. De vergunning is aangevraagd voor het aanpassen van de infrastructuur t.b.v. verbeterde c.q. veiligere ontsluiting taxibusjes op de locatie nabij Hengstdal 3-11 Ubber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4 okto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67396</text:span><text:line-break/><text:date style:data-style-name="dag" text:fixed="true" text:date-value="2024-08-27"/><text:line-break/><text:date style:data-style-name="jaar" text:fixed="true" text:date-value="2024-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396</text:span><text:date style:data-style-name="nicedate" text:fixed="true" text:date-value="2024-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396</text:span><text:date style:data-style-name="nicedate" text:fixed="true" text:date-value="2024-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aanpassen van de infrastructuur t.b.v. verbeterde c.q. veiligere ontsluiting taxibusjes op de locatie nabij Hengstdal 3-11 Ubbergen zaaknummer AB24.01497</meta:user-defined>
    <meta:user-defined meta:name="DCTERMS.W3CDTF/DCTERMS.available">2024-08-27</meta:user-defined>
    <meta:user-defined meta:name="DCTERMS.W3CDTF/OVERHEIDop.jaargang">2024</meta:user-defined>
    <meta:user-defined meta:name="OVERHEIDop.publicationIssue">367396</meta:user-defined>
    <meta:user-defined meta:name="OVERHEIDop.GmbID/DC.identifier">gmb-2024-367396</meta:user-defined>
    <meta:user-defined meta:name="OVERHEIDop.versieInformatie"/>
  </office:meta>
</office:document-meta>
</file>