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Hoogmeer 1313 te Wijchen zaaknummer MA24.01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particulier) op de locatie Hoogmeer 131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739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9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9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Hoogmeer 1313 te Wijchen zaaknummer MA24.01962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95</meta:user-defined>
    <meta:user-defined meta:name="OVERHEIDop.GmbID/DC.identifier">gmb-2024-367395</meta:user-defined>
    <meta:user-defined meta:name="OVERHEIDop.versieInformatie"/>
  </office:meta>
</office:document-meta>
</file>