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, Visseringstraat tegenover de Bruyn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4</text:p>
            <text:p text:style-name="common-al">
            <text:span text:style-name="nadrukvet">Locatie:</text:span> Visseringstraat tegenover de Bruynstraat Kampen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5839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39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39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739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9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9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3962024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rk, Visseringstraat tegenover de Bruynstraat Kamp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93</meta:user-defined>
    <meta:user-defined meta:name="OVERHEIDop.GmbID/DC.identifier">gmb-2024-367393</meta:user-defined>
    <meta:user-defined meta:name="OVERHEIDop.versieInformatie"/>
  </office:meta>
</office:document-meta>
</file>