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 Druten) op de locatie Kloosterweg 9 te Horssen zaaknummer MA24.01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Advies Druten) op de locatie Kloosterweg 9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739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 Druten) op de locatie Kloosterweg 9 te Horssen zaaknummer MA24.0193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92</meta:user-defined>
    <meta:user-defined meta:name="OVERHEIDop.GmbID/DC.identifier">gmb-2024-367392</meta:user-defined>
    <meta:user-defined meta:name="OVERHEIDop.versieInformatie"/>
  </office:meta>
</office:document-meta>
</file>