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019 op de locatie Olijfwilgstraat 40 te Nijmegen zaaknummer MA24.0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019 op de locatie Olijfwilgstraat 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3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019 op de locatie Olijfwilgstraat 40 te Nijmegen zaaknummer MA24.0181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1</meta:user-defined>
    <meta:user-defined meta:name="OVERHEIDop.GmbID/DC.identifier">gmb-2024-367391</meta:user-defined>
    <meta:user-defined meta:name="OVERHEIDop.versieInformatie"/>
  </office:meta>
</office:document-meta>
</file>