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voor het gebruiken van het pand voor huisvesting van een kinderwoongroep op de locatie Wolfsbossingel 107 te Beuningen Gld zaaknummer AB24.012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uningen maakt bekend dat de bovengenoemde aanvraag voor een omgevingsvergunning is ingetrokken door de aanvrager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rder hebben wij bekendgemaakt dat wij deze aanvraag voor een omgevingsvergunning hebben ontvangen. Wij laten u op deze manier weten dat deze aanvraag niet verder wordt behandeld. </text:p>
            <text:p text:style-name="common-al"/>
            <text:p text:style-name="common-al">
            <text:span text:style-name="nadrukvet">Heeft u vragen?</text:span>
          </text:p>
            <text:p text:style-name="last-al">Neem dan contact op met de Omgevingsdienst Regio Nijmegen via info@odrn.nl of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67390</text:span><text:line-break/><text:date style:data-style-name="dag" text:fixed="true" text:date-value="2024-08-27"/><text:line-break/><text:date style:data-style-name="jaar" text:fixed="true" text:date-value="2024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9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7390</text:span><text:date style:data-style-name="nicedate" text:fixed="true" text:date-value="2024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Ingetrokken aanvraag omgevingsvergunning voor het gebruiken van het pand voor huisvesting van een kinderwoongroep op de locatie Wolfsbossingel 107 te Beuningen Gld zaaknummer AB24.01217</meta:user-defined>
    <meta:user-defined meta:name="DCTERMS.W3CDTF/DCTERMS.available">2024-08-27</meta:user-defined>
    <meta:user-defined meta:name="DCTERMS.W3CDTF/OVERHEIDop.jaargang">2024</meta:user-defined>
    <meta:user-defined meta:name="OVERHEIDop.publicationIssue">367390</meta:user-defined>
    <meta:user-defined meta:name="OVERHEIDop.GmbID/DC.identifier">gmb-2024-367390</meta:user-defined>
    <meta:user-defined meta:name="OVERHEIDop.versieInformatie"/>
  </office:meta>
</office:document-meta>
</file>