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iepen en 2 berken, Wederiklaan achter Watermunt 25 en Winde naast Watermunt 3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Wederiklaan achter Watermunt 25 en Winde naast Watermunt 37 Kampen</text:p>
            <text:p text:style-name="common-al">
            <text:span text:style-name="nadrukvet">Zaakomschrijving:</text:span> het kappen van 6 iepen en 2 berken</text:p>
            <text:p text:style-name="common-al">
            <text:span text:style-name="nadrukvet">Zaaknummer:</text:span> 5842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42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4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8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4222024</meta:user-defined>
    <meta:user-defined meta:name="DCTERMS.abstract">het kappen van 6 iepen e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iepen en 2 berken, Wederiklaan achter Watermunt 25 en Winde naast Watermunt 37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83</meta:user-defined>
    <meta:user-defined meta:name="OVERHEIDop.GmbID/DC.identifier">gmb-2024-367383</meta:user-defined>
    <meta:user-defined meta:name="OVERHEIDop.versieInformatie"/>
  </office:meta>
</office:document-meta>
</file>