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Kalmoessingel voor 14, 42 en 4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Kalmoessingel voor 14, 42 en 46 Kamp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5837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3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3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3732024</meta:user-defined>
    <meta:user-defined meta:name="DCTERMS.abstract">het kappen van 3 es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Kalmoessingel voor 14, 42 en 46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76</meta:user-defined>
    <meta:user-defined meta:name="OVERHEIDop.GmbID/DC.identifier">gmb-2024-367376</meta:user-defined>
    <meta:user-defined meta:name="OVERHEIDop.versieInformatie"/>
  </office:meta>
</office:document-meta>
</file>