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nlo ‘TAM-omgevingsplan Hoofdstuk 22D Stalbergweg 131-135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Venlo maken, gelet op artikel 16.29 van de Omgevingswet en artikel 10.2 van het Omgevingsbesluit, bekend dat een wijziging van het Omgevingsplan gemeente Venlo wordt voorbereid voor de locatie Stalbergweg 135-135 te Venlo. De wijziging heeft als naam ‘TAM-omgevingsplan Hoofdstuk 22D Stalbergweg 131-135 Venlo’.</text:p>
            <text:p text:style-name="al">
            <text:span text:style-name="nadrukvet"/>
          </text:p>
            <text:p text:style-name="al">
            <text:span text:style-name="nadrukvet">Inhoud</text:span>
          </text:p>
            <text:p text:style-name="al">Voorliggend initiatief betreft het verplaatsen van een bestaande drankwinkel van de binnenstad naar de Stalbergweg 131 te Venlo. Daarvoor wordt aan Stalbergweg 131 beperkt detailhandel toegevoegd en wordt de detailhandelsfunctie aan de Stalbergweg 135 te Venlo geschrapt en wordt zelfstandige bewoning in het hele pand mogelijk gemaakt. Het bijgebouw wordt gesloopt. Er wordt daarmee ingezet op het verplaatsen van een detailhandelsfunctie, het verkleinen van een bedrijfsfunctie en het toevoegen van een woonfunctie. Het TAM-omgevingsplan Hoofdstuk 22D Stalbergweg 131-135 Venlo voorziet in de benodigde planologische wijziging.</text:p>
            <text:p text:style-name="al">
            <text:span text:style-name="nadrukvet"/>
          </text:p>
            <text:p text:style-name="al">
            <text:span text:style-name="nadrukvet">TAM-omgevingsplan</text:span>
          </text:p>
            <text:p text:style-name="al">Op 1 januari 2024 is de Omgevingswet in werking getreden. Per gemeente is er één omgevingsplan voor het grondgebied. In dit omgevingsplan staan onder meer regels die ontwikkelingen mogelijk te maken en tegelijkertijd de fysieke leefomgeving beschermen. </text:p>
            <text:p text:style-name="al">Om voorliggende planologische wijziging mogelijk te maken, maakt de gemeente Venlo gebruik van het Tijdelijke alternatieve maatregel (TAM) omgevingsplan. Een TAM-omgevingsplan wijzigt het omgevingsplan juridisch, maar de regels worden technisch niet geïntegreerd in het omgevingsplan.</text:p>
            <text:p text:style-name="al">
            <text:span text:style-name="nadrukvet"/>
          </text:p>
            <text:p text:style-name="al">
            <text:span text:style-name="nadrukvet">Participatie</text:span>
          </text:p>
            <text:p text:style-name="al">Initiatiefnemer heeft direct omwonenden van de Stalbergweg 131 en 135 geïnformeerd over het planvoornemen middels een brief. In de brief werden de direct omwonenden in de gelegenheid gesteld om vragen te stellen en opmerkingen te maken. De uitkomsten van de participatie zijn in een verslag genoteerd. </text:p>
            <text:p text:style-name="al">Het plan is door de gemeente Venlo voorgelegd en afgestemd met betrokken bestuursorganen. </text:p>
            <text:p text:style-name="al">
            <text:span text:style-name="nadrukvet"/>
          </text:p>
            <text:p text:style-name="al">
            <text:span text:style-name="nadrukvet">Vervolg</text:span>
          </text:p>
            <text:p text:style-name="al">In dit stadium van de planvorming wordt nog geen gelegenheid geboden om zienswijzen in te dienen; deze bekendmaking is enkel een kennisgeving. Zodra het voornemen bestaat om het ontwerp (TAM-)omgevingsplan ter inzage te leggen, wordt hiervan een kennisgeving gedaan in het Gemeenteblad. In die kennisgeving zal worden vermeld wanneer en hoe de stukken zijn in te zien en hoe u daarop kunt reag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3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0/xml/MC-DRP-PlanOverig-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vooraankondiigng Stalbergweg</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Venlo ‘TAM-omgevingsplan Hoofdstuk 22D Stalbergweg 131-135 Venlo’</meta:user-defined>
    <meta:user-defined meta:name="DCTERMS.W3CDTF/DCTERMS.available">2024-08-28</meta:user-defined>
    <meta:user-defined meta:name="DCTERMS.W3CDTF/OVERHEIDop.jaargang">2024</meta:user-defined>
    <meta:user-defined meta:name="OVERHEIDop.publicationIssue">367375</meta:user-defined>
    <meta:user-defined meta:name="OVERHEIDop.GmbID/DC.identifier">gmb-2024-367375</meta:user-defined>
    <meta:user-defined meta:name="OVERHEIDop.versieInformatie"/>
  </office:meta>
</office:document-meta>
</file>