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nodig voor het wijzigen van de linkerzijgevel op Provincialeweg 21 5563AG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beoordeeld dat de gevraagde omgevingsvergunning DSO niet nodig is. Deze activiteit mag zonder vergunning worden uitgevoerd:</text:p>
            <text:p text:style-name="common-al">Zaaknummer: 17244164</text:p>
            <text:p text:style-name="common-al">Plaats/adres: Provincialeweg 21 5563AG Westerhoven</text:p>
            <text:p text:style-name="common-al">Omschrijving: het wijzigen van de linkerzijgevel</text:p>
            <text:p text:style-name="common-al">Activiteit(en): Bouw (omgevingsplan)</text:p>
            <text:p text:style-name="common-al">Het besluit is verzonden op 23-08-2024.</text:p>
            <text:p text:style-name="common-al"/>
            <text:p text:style-name="common-al">
            <text:span text:style-name="nadrukvet">Bent u het niet eens met dit besluit?</text:span>
          </text:p>
            <text:p text:style-name="common-al">Als u het niet eens bent met de beoordeling dat geen toestemming nodig is,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het besluit niet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737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7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7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164</meta:user-defined>
    <meta:user-defined meta:name="DCTERMS.abstract">wijzigen van de linker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toestemming nodig voor het wijzigen van de linkerzijgevel op Provincialeweg 21 5563AG Westerhoven</meta:user-defined>
    <meta:user-defined meta:name="DCTERMS.W3CDTF/DCTERMS.available">2024-08-27</meta:user-defined>
    <meta:user-defined meta:name="DCTERMS.W3CDTF/OVERHEIDop.jaargang">2024</meta:user-defined>
    <meta:user-defined meta:name="OVERHEIDop.publicationIssue">367370</meta:user-defined>
    <meta:user-defined meta:name="OVERHEIDop.GmbID/DC.identifier">gmb-2024-367370</meta:user-defined>
    <meta:user-defined meta:name="OVERHEIDop.versieInformatie"/>
  </office:meta>
</office:document-meta>
</file>