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Jacob Catsstraat naast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Jacob Catsstraat naast 1 Kampen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5839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39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3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6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3932024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, Jacob Catsstraat naast 1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69</meta:user-defined>
    <meta:user-defined meta:name="OVERHEIDop.GmbID/DC.identifier">gmb-2024-367369</meta:user-defined>
    <meta:user-defined meta:name="OVERHEIDop.versieInformatie"/>
  </office:meta>
</office:document-meta>
</file>