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Molenwei - Het bouwen van 125 woningen nabij Molenla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Molenwei - Het bouwen van 125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olenla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80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22-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36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188043</meta:user-defined>
    <meta:user-defined meta:name="DCTERMS.abstract">Molenwei - Het bouwen van 125 woningen</meta:user-defined>
    <dc:language>nl</dc:language>
    <meta:user-defined meta:name="OVERHEIDop.locatietype/OVERHEIDop.gebiedsmarkering">Vlak</meta:user-defined>
    <meta:user-defined meta:name="DC.title">Gemeente Nissewaard - Verlenging proceduretermijn aanvraag omgevingsvergunning Molenwei - Het bouwen van 125 woningen nabij Molenlaan Spijkenisse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68</meta:user-defined>
    <meta:user-defined meta:name="OVERHEIDop.GmbID/DC.identifier">gmb-2024-367368</meta:user-defined>
    <meta:user-defined meta:name="OVERHEIDop.versieInformatie"/>
  </office:meta>
</office:document-meta>
</file>