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Constructieweg voor 4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Constructieweg voor 47 Kamp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5842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4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4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6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4282024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Constructieweg voor 47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65</meta:user-defined>
    <meta:user-defined meta:name="OVERHEIDop.GmbID/DC.identifier">gmb-2024-367365</meta:user-defined>
    <meta:user-defined meta:name="OVERHEIDop.versieInformatie"/>
  </office:meta>
</office:document-meta>
</file>